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61</text:p>
          </table:table-cell>
          <table:table-cell table:number-columns-repeated="4" table:style-name="ce10"/>
          <table:table-cell office:value-type="string" table:style-name="ce12">
            <text:p>0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3100016:35</text:p>
          </table:table-cell>
          <table:covered-table-cell/>
          <table:table-cell office:value-type="float" office:value="10716591.6" table:style-name="ce20">
            <text:p>10716591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3100016:36</text:p>
          </table:table-cell>
          <table:covered-table-cell/>
          <table:table-cell office:value-type="float" office:value="2567683.7999999998" table:style-name="ce20">
            <text:p>2567683,8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5400001:6237</text:p>
          </table:table-cell>
          <table:covered-table-cell/>
          <table:table-cell office:value-type="float" office:value="111178.6" table:style-name="ce22">
            <text:p>111178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0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012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8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8:000000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8:0000000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8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8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9:0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1:0000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1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1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1:000000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1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1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36:31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728A806375B5A01E4FA4E05608B09B8AEB7C8DFB3C4C644F4FB27336FE46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04T11:10:18Z</meta:creation-date>
    <dc:date>2022-05-04T11:10:18Z</dc:date>
  </office:meta>
</office:document-meta>
</file>